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ext-properties style:font-name="Lucida Grande1" fo:font-size="8pt" style:font-size-asian="8pt" style:font-size-complex="8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NOIEMBRIE 2015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8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3"/>
          <table:table-cell table:style-name="ce30"/>
          <table:table-cell table:style-name="ce17" table:formula="of:=SUM([.E11:.AI11])" office:value-type="float" office:value="160">
            <text:p>160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8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3"/>
          <table:table-cell table:style-name="ce30"/>
          <table:table-cell table:style-name="ce17" table:formula="of:=SUM([.E12:.AI12])" office:value-type="float" office:value="160">
            <text:p>160</text:p>
          </table:table-cell>
          <table:table-cell table:style-name="ce34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8"/>
          <table:table-cell table:number-columns-repeated="5" table:style-name="ce18" office:value-type="string">
            <text:p>Co</text:p>
          </table:table-cell>
          <table:table-cell table:style-name="ce18" table:number-columns-repeated="2"/>
          <table:table-cell table:number-columns-repeated="4" table:style-name="ce18" office:value-type="string">
            <text:p>Co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3"/>
          <table:table-cell table:style-name="ce30"/>
          <table:table-cell table:style-name="ce17" table:formula="of:=SUM([.E13:.AI13])" office:value-type="float" office:value="88">
            <text:p>88</text:p>
          </table:table-cell>
          <table:table-cell table:style-name="ce17" table:number-columns-repeated="5"/>
          <table:table-cell table:style-name="ce37" office:value-type="float" office:value="10">
            <text:p>10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0000-00-00T15:32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12-02T15:32:58</dc:date>
    <meta:print-date>2015-12-01T19:19:58</meta:print-date>
    <dc:language>ro-RO</dc:language>
    <meta:editing-cycles>184</meta:editing-cycles>
    <meta:editing-duration>PT23H39M28S</meta:editing-duration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