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IUNIE 2016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/>
          <table:table-cell table:style-name="ce29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29"/>
          <table:table-cell table:style-name="ce17" table:formula="of:=SUM([.E11:.AI11])" office:value-type="float" office:value="168">
            <text:p>168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/>
          <table:table-cell table:style-name="ce29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29"/>
          <table:table-cell table:style-name="ce17" table:formula="of:=SUM([.E12:.AI12])" office:value-type="float" office:value="168">
            <text:p>168</text:p>
          </table:table-cell>
          <table:table-cell table:style-name="ce33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3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/>
          <table:table-cell table:style-name="ce29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/>
          <table:table-cell table:style-name="ce29"/>
          <table:table-cell table:style-name="ce29" office:value-type="float" office:value="8">
            <text:p>8</text:p>
          </table:table-cell>
          <table:table-cell table:number-columns-repeated="3" table:style-name="ce18" office:value-type="float" office:value="8">
            <text:p>8</text:p>
          </table:table-cell>
          <table:table-cell table:style-name="ce29"/>
          <table:table-cell table:style-name="ce17" table:formula="of:=SUM([.E13:.AI13])" office:value-type="float" office:value="168">
            <text:p>168</text:p>
          </table:table-cell>
          <table:table-cell table:style-name="ce17" table:number-columns-repeated="5"/>
          <table:table-cell table:style-name="ce36"/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000-00-00T19:44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07-01T19:47:34</dc:date>
    <meta:print-date>2016-06-02T15:51:53</meta:print-date>
    <dc:language>ro-RO</dc:language>
    <meta:editing-cycles>192</meta:editing-cycles>
    <meta:editing-duration>PT23H54M12S</meta:editing-duration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